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4</text:p>
          </table:table-cell>
          <table:table-cell table:number-columns-repeated="4" table:style-name="ce10"/>
          <table:table-cell office:value-type="string" table:style-name="ce12">
            <text:p>2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9" table:style-name="ce16">
            <text:p>2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4" table:style-name="ce17">
            <text:p>4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5:232</text:p>
          </table:table-cell>
          <table:covered-table-cell/>
          <table:table-cell office:value-type="float" office:value="445014.32" table:style-name="ce20">
            <text:p>445014,3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0:371</text:p>
          </table:table-cell>
          <table:covered-table-cell/>
          <table:table-cell office:value-type="float" office:value="983347.04" table:style-name="ce20">
            <text:p>983347,0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15:56</text:p>
          </table:table-cell>
          <table:covered-table-cell/>
          <table:table-cell office:value-type="float" office:value="655897.41" table:style-name="ce20">
            <text:p>655897,4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3:204</text:p>
          </table:table-cell>
          <table:covered-table-cell/>
          <table:table-cell office:value-type="float" office:value="196376" table:style-name="ce20">
            <text:p>196376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14:192</text:p>
          </table:table-cell>
          <table:covered-table-cell/>
          <table:table-cell office:value-type="float" office:value="131868" table:style-name="ce20">
            <text:p>131868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11:184</text:p>
          </table:table-cell>
          <table:covered-table-cell/>
          <table:table-cell office:value-type="float" office:value="4747065.4000000004" table:style-name="ce20">
            <text:p>4747065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7:38</text:p>
          </table:table-cell>
          <table:covered-table-cell/>
          <table:table-cell office:value-type="float" office:value="381463.32" table:style-name="ce20">
            <text:p>381463,3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68:502</text:p>
          </table:table-cell>
          <table:covered-table-cell/>
          <table:table-cell office:value-type="float" office:value="416582.19" table:style-name="ce20">
            <text:p>416582,1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300005:218</text:p>
          </table:table-cell>
          <table:covered-table-cell/>
          <table:table-cell office:value-type="float" office:value="457260.3" table:style-name="ce20">
            <text:p>457260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300005:219</text:p>
          </table:table-cell>
          <table:covered-table-cell/>
          <table:table-cell office:value-type="float" office:value="171045" table:style-name="ce20">
            <text:p>171045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3:96</text:p>
          </table:table-cell>
          <table:covered-table-cell/>
          <table:table-cell office:value-type="float" office:value="366636.75" table:style-name="ce20">
            <text:p>366636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7:35</text:p>
          </table:table-cell>
          <table:covered-table-cell/>
          <table:table-cell office:value-type="float" office:value="178079.44" table:style-name="ce20">
            <text:p>178079,4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900013:271</text:p>
          </table:table-cell>
          <table:covered-table-cell/>
          <table:table-cell office:value-type="float" office:value="279329.59999999998" table:style-name="ce20">
            <text:p>279329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900013:272</text:p>
          </table:table-cell>
          <table:covered-table-cell/>
          <table:table-cell office:value-type="float" office:value="188054.24" table:style-name="ce20">
            <text:p>188054,2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314001:101</text:p>
          </table:table-cell>
          <table:covered-table-cell/>
          <table:table-cell office:value-type="float" office:value="15120.37" table:style-name="ce20">
            <text:p>15120,3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25:17</text:p>
          </table:table-cell>
          <table:covered-table-cell/>
          <table:table-cell office:value-type="float" office:value="361919.72" table:style-name="ce20">
            <text:p>361919,7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400010:235</text:p>
          </table:table-cell>
          <table:covered-table-cell/>
          <table:table-cell office:value-type="float" office:value="358350" table:style-name="ce20">
            <text:p>3583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600010:40</text:p>
          </table:table-cell>
          <table:covered-table-cell/>
          <table:table-cell office:value-type="float" office:value="403709.8" table:style-name="ce20">
            <text:p>403709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8:17</text:p>
          </table:table-cell>
          <table:covered-table-cell/>
          <table:table-cell office:value-type="float" office:value="411378.4" table:style-name="ce20">
            <text:p>411378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8:51</text:p>
          </table:table-cell>
          <table:covered-table-cell/>
          <table:table-cell office:value-type="float" office:value="425306.96" table:style-name="ce20">
            <text:p>425306,9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20:120</text:p>
          </table:table-cell>
          <table:covered-table-cell/>
          <table:table-cell office:value-type="float" office:value="268205.76" table:style-name="ce20">
            <text:p>268205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100001:208</text:p>
          </table:table-cell>
          <table:covered-table-cell/>
          <table:table-cell office:value-type="float" office:value="47780958.75" table:style-name="ce20">
            <text:p>47780958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29</text:p>
          </table:table-cell>
          <table:covered-table-cell/>
          <table:table-cell office:value-type="float" office:value="178897469.94" table:style-name="ce20">
            <text:p>178897469,9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400013:63</text:p>
          </table:table-cell>
          <table:covered-table-cell/>
          <table:table-cell office:value-type="float" office:value="400456.47" table:style-name="ce20">
            <text:p>400456,4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3200025:180</text:p>
          </table:table-cell>
          <table:covered-table-cell/>
          <table:table-cell office:value-type="float" office:value="1254417.18" table:style-name="ce20">
            <text:p>1254417,1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01001:440</text:p>
          </table:table-cell>
          <table:covered-table-cell/>
          <table:table-cell office:value-type="float" office:value="424074.69" table:style-name="ce20">
            <text:p>424074,6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66:15</text:p>
          </table:table-cell>
          <table:covered-table-cell/>
          <table:table-cell office:value-type="float" office:value="370452.92" table:style-name="ce20">
            <text:p>370452,9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10:596</text:p>
          </table:table-cell>
          <table:covered-table-cell/>
          <table:table-cell office:value-type="float" office:value="38200" table:style-name="ce20">
            <text:p>3820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200004:100</text:p>
          </table:table-cell>
          <table:covered-table-cell/>
          <table:table-cell office:value-type="float" office:value="495522.5" table:style-name="ce20">
            <text:p>495522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200004:101</text:p>
          </table:table-cell>
          <table:covered-table-cell/>
          <table:table-cell office:value-type="float" office:value="299456.3" table:style-name="ce20">
            <text:p>299456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200004:102</text:p>
          </table:table-cell>
          <table:covered-table-cell/>
          <table:table-cell office:value-type="float" office:value="538378.5" table:style-name="ce20">
            <text:p>538378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200004:103</text:p>
          </table:table-cell>
          <table:covered-table-cell/>
          <table:table-cell office:value-type="float" office:value="976848.95" table:style-name="ce20">
            <text:p>976848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200004:104</text:p>
          </table:table-cell>
          <table:covered-table-cell/>
          <table:table-cell office:value-type="float" office:value="722123.6" table:style-name="ce20">
            <text:p>722123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200004:106</text:p>
          </table:table-cell>
          <table:covered-table-cell/>
          <table:table-cell office:value-type="float" office:value="803817.85" table:style-name="ce20">
            <text:p>803817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200004:107</text:p>
          </table:table-cell>
          <table:covered-table-cell/>
          <table:table-cell office:value-type="float" office:value="1144790.8999999999" table:style-name="ce20">
            <text:p>1144790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200004:108</text:p>
          </table:table-cell>
          <table:covered-table-cell/>
          <table:table-cell office:value-type="float" office:value="617662.1" table:style-name="ce20">
            <text:p>617662,1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200004:11</text:p>
          </table:table-cell>
          <table:covered-table-cell/>
          <table:table-cell office:value-type="float" office:value="724266.4" table:style-name="ce20">
            <text:p>724266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200004:110</text:p>
          </table:table-cell>
          <table:covered-table-cell/>
          <table:table-cell office:value-type="float" office:value="535432.15" table:style-name="ce20">
            <text:p>535432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200004:111</text:p>
          </table:table-cell>
          <table:covered-table-cell/>
          <table:table-cell office:value-type="float" office:value="669357.15" table:style-name="ce20">
            <text:p>669357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200004:113</text:p>
          </table:table-cell>
          <table:covered-table-cell/>
          <table:table-cell office:value-type="float" office:value="563288.55000000005" table:style-name="ce20">
            <text:p>563288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200004:114</text:p>
          </table:table-cell>
          <table:covered-table-cell/>
          <table:table-cell office:value-type="float" office:value="1205325" table:style-name="ce20">
            <text:p>1205325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200004:116</text:p>
          </table:table-cell>
          <table:covered-table-cell/>
          <table:table-cell office:value-type="float" office:value="1218985.3500000001" table:style-name="ce20">
            <text:p>1218985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200004:118</text:p>
          </table:table-cell>
          <table:covered-table-cell/>
          <table:table-cell office:value-type="float" office:value="564895.65" table:style-name="ce20">
            <text:p>564895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200004:12</text:p>
          </table:table-cell>
          <table:covered-table-cell/>
          <table:table-cell office:value-type="float" office:value="541592.69999999995" table:style-name="ce20">
            <text:p>541592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200004:120</text:p>
          </table:table-cell>
          <table:covered-table-cell/>
          <table:table-cell office:value-type="float" office:value="1341392.8" table:style-name="ce20">
            <text:p>1341392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200004:122</text:p>
          </table:table-cell>
          <table:covered-table-cell/>
          <table:table-cell office:value-type="float" office:value="571859.75" table:style-name="ce20">
            <text:p>571859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200004:123</text:p>
          </table:table-cell>
          <table:covered-table-cell/>
          <table:table-cell office:value-type="float" office:value="507307.9" table:style-name="ce20">
            <text:p>507307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200004:124</text:p>
          </table:table-cell>
          <table:covered-table-cell/>
          <table:table-cell office:value-type="float" office:value="567306.30000000005" table:style-name="ce20">
            <text:p>567306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200004:127</text:p>
          </table:table-cell>
          <table:covered-table-cell/>
          <table:table-cell office:value-type="float" office:value="472487.4" table:style-name="ce20">
            <text:p>472487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200004:128</text:p>
          </table:table-cell>
          <table:covered-table-cell/>
          <table:table-cell office:value-type="float" office:value="561145.75" table:style-name="ce20">
            <text:p>561145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200004:131</text:p>
          </table:table-cell>
          <table:covered-table-cell/>
          <table:table-cell office:value-type="float" office:value="613912.19999999995" table:style-name="ce20">
            <text:p>613912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200004:133</text:p>
          </table:table-cell>
          <table:covered-table-cell/>
          <table:table-cell office:value-type="float" office:value="756408.4" table:style-name="ce20">
            <text:p>756408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200004:14</text:p>
          </table:table-cell>
          <table:covered-table-cell/>
          <table:table-cell office:value-type="float" office:value="576681.05000000005" table:style-name="ce20">
            <text:p>576681,0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200004:140</text:p>
          </table:table-cell>
          <table:covered-table-cell/>
          <table:table-cell office:value-type="float" office:value="254725.35" table:style-name="ce20">
            <text:p>254725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200004:141</text:p>
          </table:table-cell>
          <table:covered-table-cell/>
          <table:table-cell office:value-type="float" office:value="133925" table:style-name="ce20">
            <text:p>133925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200004:149</text:p>
          </table:table-cell>
          <table:covered-table-cell/>
          <table:table-cell office:value-type="float" office:value="161513.54999999999" table:style-name="ce20">
            <text:p>161513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200004:153</text:p>
          </table:table-cell>
          <table:covered-table-cell/>
          <table:table-cell office:value-type="float" office:value="655161.1" table:style-name="ce20">
            <text:p>655161,1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200004:155</text:p>
          </table:table-cell>
          <table:covered-table-cell/>
          <table:table-cell office:value-type="float" office:value="203833.85" table:style-name="ce20">
            <text:p>203833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200004:162</text:p>
          </table:table-cell>
          <table:covered-table-cell/>
          <table:table-cell office:value-type="float" office:value="230351" table:style-name="ce20">
            <text:p>230351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200004:163</text:p>
          </table:table-cell>
          <table:covered-table-cell/>
          <table:table-cell office:value-type="float" office:value="225529.7" table:style-name="ce20">
            <text:p>225529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200004:164</text:p>
          </table:table-cell>
          <table:covered-table-cell/>
          <table:table-cell office:value-type="float" office:value="243475.65" table:style-name="ce20">
            <text:p>243475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200004:17</text:p>
          </table:table-cell>
          <table:covered-table-cell/>
          <table:table-cell office:value-type="float" office:value="1151487.1499999999" table:style-name="ce20">
            <text:p>1151487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200004:170</text:p>
          </table:table-cell>
          <table:covered-table-cell/>
          <table:table-cell office:value-type="float" office:value="715159.5" table:style-name="ce20">
            <text:p>715159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200004:176</text:p>
          </table:table-cell>
          <table:covered-table-cell/>
          <table:table-cell office:value-type="float" office:value="233565.2" table:style-name="ce20">
            <text:p>233565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200004:179</text:p>
          </table:table-cell>
          <table:covered-table-cell/>
          <table:table-cell office:value-type="float" office:value="693999.35" table:style-name="ce20">
            <text:p>693999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200004:18</text:p>
          </table:table-cell>
          <table:covered-table-cell/>
          <table:table-cell office:value-type="float" office:value="962920.75" table:style-name="ce20">
            <text:p>962920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200004:181</text:p>
          </table:table-cell>
          <table:covered-table-cell/>
          <table:table-cell office:value-type="float" office:value="393739.5" table:style-name="ce20">
            <text:p>393739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200004:2</text:p>
          </table:table-cell>
          <table:covered-table-cell/>
          <table:table-cell office:value-type="float" office:value="1377284.7" table:style-name="ce20">
            <text:p>1377284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200004:20</text:p>
          </table:table-cell>
          <table:covered-table-cell/>
          <table:table-cell office:value-type="float" office:value="449988" table:style-name="ce20">
            <text:p>449988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200004:21</text:p>
          </table:table-cell>
          <table:covered-table-cell/>
          <table:table-cell office:value-type="float" office:value="722659.3" table:style-name="ce20">
            <text:p>722659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200004:22</text:p>
          </table:table-cell>
          <table:covered-table-cell/>
          <table:table-cell office:value-type="float" office:value="876673.05" table:style-name="ce20">
            <text:p>876673,0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200004:25</text:p>
          </table:table-cell>
          <table:covered-table-cell/>
          <table:table-cell office:value-type="float" office:value="426417.2" table:style-name="ce20">
            <text:p>426417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200004:251</text:p>
          </table:table-cell>
          <table:covered-table-cell/>
          <table:table-cell office:value-type="float" office:value="631054.6" table:style-name="ce20">
            <text:p>631054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200004:27</text:p>
          </table:table-cell>
          <table:covered-table-cell/>
          <table:table-cell office:value-type="float" office:value="840781.15" table:style-name="ce20">
            <text:p>840781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0200004:28</text:p>
          </table:table-cell>
          <table:covered-table-cell/>
          <table:table-cell office:value-type="float" office:value="770872.3" table:style-name="ce20">
            <text:p>770872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200004:3</text:p>
          </table:table-cell>
          <table:covered-table-cell/>
          <table:table-cell office:value-type="float" office:value="1091488.75" table:style-name="ce20">
            <text:p>1091488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200004:35</text:p>
          </table:table-cell>
          <table:covered-table-cell/>
          <table:table-cell office:value-type="float" office:value="786675.45" table:style-name="ce20">
            <text:p>786675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200004:364</text:p>
          </table:table-cell>
          <table:covered-table-cell/>
          <table:table-cell office:value-type="float" office:value="557931.55000000005" table:style-name="ce20">
            <text:p>557931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200004:367</text:p>
          </table:table-cell>
          <table:covered-table-cell/>
          <table:table-cell office:value-type="float" office:value="843727.5" table:style-name="ce20">
            <text:p>843727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200004:397</text:p>
          </table:table-cell>
          <table:covered-table-cell/>
          <table:table-cell office:value-type="float" office:value="402846.4" table:style-name="ce20">
            <text:p>402846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200004:4</text:p>
          </table:table-cell>
          <table:covered-table-cell/>
          <table:table-cell office:value-type="float" office:value="977652.5" table:style-name="ce20">
            <text:p>977652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200004:405</text:p>
          </table:table-cell>
          <table:covered-table-cell/>
          <table:table-cell office:value-type="float" office:value="240529.3" table:style-name="ce20">
            <text:p>240529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200004:46</text:p>
          </table:table-cell>
          <table:covered-table-cell/>
          <table:table-cell office:value-type="float" office:value="491504.75" table:style-name="ce20">
            <text:p>491504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200004:47</text:p>
          </table:table-cell>
          <table:covered-table-cell/>
          <table:table-cell office:value-type="float" office:value="888190.6" table:style-name="ce20">
            <text:p>888190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200004:5</text:p>
          </table:table-cell>
          <table:covered-table-cell/>
          <table:table-cell office:value-type="float" office:value="1083988.95" table:style-name="ce20">
            <text:p>1083988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0200004:52</text:p>
          </table:table-cell>
          <table:covered-table-cell/>
          <table:table-cell office:value-type="float" office:value="556592.30000000005" table:style-name="ce20">
            <text:p>556592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0200004:525</text:p>
          </table:table-cell>
          <table:covered-table-cell/>
          <table:table-cell office:value-type="float" office:value="385971.85" table:style-name="ce20">
            <text:p>385971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0200004:527</text:p>
          </table:table-cell>
          <table:covered-table-cell/>
          <table:table-cell office:value-type="float" office:value="828995.75" table:style-name="ce20">
            <text:p>828995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0200004:56</text:p>
          </table:table-cell>
          <table:covered-table-cell/>
          <table:table-cell office:value-type="float" office:value="526860.94999999995" table:style-name="ce20">
            <text:p>526860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0200004:57</text:p>
          </table:table-cell>
          <table:covered-table-cell/>
          <table:table-cell office:value-type="float" office:value="316866.55" table:style-name="ce20">
            <text:p>316866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0200004:58</text:p>
          </table:table-cell>
          <table:covered-table-cell/>
          <table:table-cell office:value-type="float" office:value="533289.35" table:style-name="ce20">
            <text:p>533289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0200004:59</text:p>
          </table:table-cell>
          <table:covered-table-cell/>
          <table:table-cell office:value-type="float" office:value="647125.6" table:style-name="ce20">
            <text:p>647125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0200004:6</text:p>
          </table:table-cell>
          <table:covered-table-cell/>
          <table:table-cell office:value-type="float" office:value="446773.8" table:style-name="ce20">
            <text:p>446773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200004:60</text:p>
          </table:table-cell>
          <table:covered-table-cell/>
          <table:table-cell office:value-type="float" office:value="450791.55" table:style-name="ce20">
            <text:p>450791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0200004:61</text:p>
          </table:table-cell>
          <table:covered-table-cell/>
          <table:table-cell office:value-type="float" office:value="833281.35" table:style-name="ce20">
            <text:p>833281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0200004:62</text:p>
          </table:table-cell>
          <table:covered-table-cell/>
          <table:table-cell office:value-type="float" office:value="478915.8" table:style-name="ce20">
            <text:p>478915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0200004:64</text:p>
          </table:table-cell>
          <table:covered-table-cell/>
          <table:table-cell office:value-type="float" office:value="468469.65" table:style-name="ce20">
            <text:p>468469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0200004:65</text:p>
          </table:table-cell>
          <table:covered-table-cell/>
          <table:table-cell office:value-type="float" office:value="462041.25" table:style-name="ce20">
            <text:p>462041,2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0200004:66</text:p>
          </table:table-cell>
          <table:covered-table-cell/>
          <table:table-cell office:value-type="float" office:value="360793.95" table:style-name="ce20">
            <text:p>360793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0200004:68</text:p>
          </table:table-cell>
          <table:covered-table-cell/>
          <table:table-cell office:value-type="float" office:value="448648.75" table:style-name="ce20">
            <text:p>448648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0200004:69</text:p>
          </table:table-cell>
          <table:covered-table-cell/>
          <table:table-cell office:value-type="float" office:value="414899.65" table:style-name="ce20">
            <text:p>414899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0200004:71</text:p>
          </table:table-cell>
          <table:covered-table-cell/>
          <table:table-cell office:value-type="float" office:value="758551.2" table:style-name="ce20">
            <text:p>758551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0200004:72</text:p>
          </table:table-cell>
          <table:covered-table-cell/>
          <table:table-cell office:value-type="float" office:value="771140.15" table:style-name="ce20">
            <text:p>771140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0200004:73</text:p>
          </table:table-cell>
          <table:covered-table-cell/>
          <table:table-cell office:value-type="float" office:value="710873.9" table:style-name="ce20">
            <text:p>710873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0200004:77</text:p>
          </table:table-cell>
          <table:covered-table-cell/>
          <table:table-cell office:value-type="float" office:value="835692" table:style-name="ce20">
            <text:p>835692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0200004:78</text:p>
          </table:table-cell>
          <table:covered-table-cell/>
          <table:table-cell office:value-type="float" office:value="907475.8" table:style-name="ce20">
            <text:p>907475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0200004:79</text:p>
          </table:table-cell>
          <table:covered-table-cell/>
          <table:table-cell office:value-type="float" office:value="848548.8" table:style-name="ce20">
            <text:p>848548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0200004:8</text:p>
          </table:table-cell>
          <table:covered-table-cell/>
          <table:table-cell office:value-type="float" office:value="549896.05000000005" table:style-name="ce20">
            <text:p>549896,0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0200004:80</text:p>
          </table:table-cell>
          <table:covered-table-cell/>
          <table:table-cell office:value-type="float" office:value="792568.15" table:style-name="ce20">
            <text:p>792568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0200004:81</text:p>
          </table:table-cell>
          <table:covered-table-cell/>
          <table:table-cell office:value-type="float" office:value="1012473" table:style-name="ce20">
            <text:p>1012473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0200004:818</text:p>
          </table:table-cell>
          <table:covered-table-cell/>
          <table:table-cell office:value-type="float" office:value="314455.90000000002" table:style-name="ce20">
            <text:p>314455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0200004:82</text:p>
          </table:table-cell>
          <table:covered-table-cell/>
          <table:table-cell office:value-type="float" office:value="1334696.55" table:style-name="ce20">
            <text:p>1334696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0200004:823</text:p>
          </table:table-cell>
          <table:covered-table-cell/>
          <table:table-cell office:value-type="float" office:value="797121.6" table:style-name="ce20">
            <text:p>797121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0200004:826</text:p>
          </table:table-cell>
          <table:covered-table-cell/>
          <table:table-cell office:value-type="float" office:value="871583.9" table:style-name="ce20">
            <text:p>871583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3:0200004:83</text:p>
          </table:table-cell>
          <table:covered-table-cell/>
          <table:table-cell office:value-type="float" office:value="691053" table:style-name="ce20">
            <text:p>691053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3:0200004:84</text:p>
          </table:table-cell>
          <table:covered-table-cell/>
          <table:table-cell office:value-type="float" office:value="482397.85" table:style-name="ce20">
            <text:p>482397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0200004:85</text:p>
          </table:table-cell>
          <table:covered-table-cell/>
          <table:table-cell office:value-type="float" office:value="511057.8" table:style-name="ce20">
            <text:p>511057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0200004:86</text:p>
          </table:table-cell>
          <table:covered-table-cell/>
          <table:table-cell office:value-type="float" office:value="1113452.45" table:style-name="ce20">
            <text:p>1113452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0200004:88</text:p>
          </table:table-cell>
          <table:covered-table-cell/>
          <table:table-cell office:value-type="float" office:value="1016222.9" table:style-name="ce20">
            <text:p>1016222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0200004:90</text:p>
          </table:table-cell>
          <table:covered-table-cell/>
          <table:table-cell office:value-type="float" office:value="886047.8" table:style-name="ce20">
            <text:p>886047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0200004:93</text:p>
          </table:table-cell>
          <table:covered-table-cell/>
          <table:table-cell office:value-type="float" office:value="604537.44999999995" table:style-name="ce20">
            <text:p>604537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3:0200004:94</text:p>
          </table:table-cell>
          <table:covered-table-cell/>
          <table:table-cell office:value-type="float" office:value="731230.5" table:style-name="ce20">
            <text:p>731230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3:0200004:97</text:p>
          </table:table-cell>
          <table:covered-table-cell/>
          <table:table-cell office:value-type="float" office:value="1044347.15" table:style-name="ce20">
            <text:p>1044347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3:0200007:1</text:p>
          </table:table-cell>
          <table:covered-table-cell/>
          <table:table-cell office:value-type="float" office:value="482130" table:style-name="ce20">
            <text:p>48213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0200007:105</text:p>
          </table:table-cell>
          <table:covered-table-cell/>
          <table:table-cell office:value-type="float" office:value="656232.5" table:style-name="ce20">
            <text:p>656232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0200007:106</text:p>
          </table:table-cell>
          <table:covered-table-cell/>
          <table:table-cell office:value-type="float" office:value="790693.2" table:style-name="ce20">
            <text:p>790693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3:0200007:108</text:p>
          </table:table-cell>
          <table:covered-table-cell/>
          <table:table-cell office:value-type="float" office:value="636947.30000000005" table:style-name="ce20">
            <text:p>636947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0200007:11</text:p>
          </table:table-cell>
          <table:covered-table-cell/>
          <table:table-cell office:value-type="float" office:value="489897.65" table:style-name="ce20">
            <text:p>489897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0200007:114</text:p>
          </table:table-cell>
          <table:covered-table-cell/>
          <table:table-cell office:value-type="float" office:value="213476.45" table:style-name="ce20">
            <text:p>213476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0200007:115</text:p>
          </table:table-cell>
          <table:covered-table-cell/>
          <table:table-cell office:value-type="float" office:value="369900.85" table:style-name="ce20">
            <text:p>369900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0200007:119</text:p>
          </table:table-cell>
          <table:covered-table-cell/>
          <table:table-cell office:value-type="float" office:value="736587.5" table:style-name="ce20">
            <text:p>736587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0200007:120</text:p>
          </table:table-cell>
          <table:covered-table-cell/>
          <table:table-cell office:value-type="float" office:value="700159.9" table:style-name="ce20">
            <text:p>700159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3:0200007:122</text:p>
          </table:table-cell>
          <table:covered-table-cell/>
          <table:table-cell office:value-type="float" office:value="315527.3" table:style-name="ce20">
            <text:p>315527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3:0200007:123</text:p>
          </table:table-cell>
          <table:covered-table-cell/>
          <table:table-cell office:value-type="float" office:value="335883.9" table:style-name="ce20">
            <text:p>335883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3:0200007:125</text:p>
          </table:table-cell>
          <table:covered-table-cell/>
          <table:table-cell office:value-type="float" office:value="400971.45" table:style-name="ce20">
            <text:p>400971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3:0200007:130</text:p>
          </table:table-cell>
          <table:covered-table-cell/>
          <table:table-cell office:value-type="float" office:value="1365231.45" table:style-name="ce20">
            <text:p>1365231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3:0200007:132</text:p>
          </table:table-cell>
          <table:covered-table-cell/>
          <table:table-cell office:value-type="float" office:value="1557944.1" table:style-name="ce20">
            <text:p>1557944,1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3:0200007:137</text:p>
          </table:table-cell>
          <table:covered-table-cell/>
          <table:table-cell office:value-type="float" office:value="324366.34999999998" table:style-name="ce20">
            <text:p>324366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3:0200007:139</text:p>
          </table:table-cell>
          <table:covered-table-cell/>
          <table:table-cell office:value-type="float" office:value="524450.30000000005" table:style-name="ce20">
            <text:p>524450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3:0200007:140</text:p>
          </table:table-cell>
          <table:covered-table-cell/>
          <table:table-cell office:value-type="float" office:value="306152.55" table:style-name="ce20">
            <text:p>306152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3:0200007:15</text:p>
          </table:table-cell>
          <table:covered-table-cell/>
          <table:table-cell office:value-type="float" office:value="127927.8" table:style-name="ce20">
            <text:p>127927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3:0200007:2</text:p>
          </table:table-cell>
          <table:covered-table-cell/>
          <table:table-cell office:value-type="float" office:value="409810.5" table:style-name="ce20">
            <text:p>409810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3:0200007:20</text:p>
          </table:table-cell>
          <table:covered-table-cell/>
          <table:table-cell office:value-type="float" office:value="1116666.6499999999" table:style-name="ce20">
            <text:p>1116666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3:0200007:21</text:p>
          </table:table-cell>
          <table:covered-table-cell/>
          <table:table-cell office:value-type="float" office:value="511325.65" table:style-name="ce20">
            <text:p>511325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3:0200007:22</text:p>
          </table:table-cell>
          <table:covered-table-cell/>
          <table:table-cell office:value-type="float" office:value="932118" table:style-name="ce20">
            <text:p>932118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3:0200007:242</text:p>
          </table:table-cell>
          <table:covered-table-cell/>
          <table:table-cell office:value-type="float" office:value="134460.70000000001" table:style-name="ce20">
            <text:p>134460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3:0200007:245</text:p>
          </table:table-cell>
          <table:covered-table-cell/>
          <table:table-cell office:value-type="float" office:value="227672.5" table:style-name="ce20">
            <text:p>227672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3:0200007:26</text:p>
          </table:table-cell>
          <table:covered-table-cell/>
          <table:table-cell office:value-type="float" office:value="380882.7" table:style-name="ce20">
            <text:p>380882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3:0200007:261</text:p>
          </table:table-cell>
          <table:covered-table-cell/>
          <table:table-cell office:value-type="float" office:value="3595291.02" table:style-name="ce20">
            <text:p>3595291,0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3:0200007:264</text:p>
          </table:table-cell>
          <table:covered-table-cell/>
          <table:table-cell office:value-type="float" office:value="530343" table:style-name="ce20">
            <text:p>530343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3:0200007:265</text:p>
          </table:table-cell>
          <table:covered-table-cell/>
          <table:table-cell office:value-type="float" office:value="256600.3" table:style-name="ce20">
            <text:p>256600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3:0200007:27</text:p>
          </table:table-cell>
          <table:covered-table-cell/>
          <table:table-cell office:value-type="float" office:value="399900.05" table:style-name="ce20">
            <text:p>399900,0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3:0200007:270</text:p>
          </table:table-cell>
          <table:covered-table-cell/>
          <table:table-cell office:value-type="float" office:value="535164.30000000005" table:style-name="ce20">
            <text:p>535164,3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3:0200007:28</text:p>
          </table:table-cell>
          <table:covered-table-cell/>
          <table:table-cell office:value-type="float" office:value="618197.80000000005" table:style-name="ce20">
            <text:p>618197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3:0200007:285</text:p>
          </table:table-cell>
          <table:covered-table-cell/>
          <table:table-cell office:value-type="float" office:value="742480.2" table:style-name="ce20">
            <text:p>742480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3:0200007:286</text:p>
          </table:table-cell>
          <table:covered-table-cell/>
          <table:table-cell office:value-type="float" office:value="491772.6" table:style-name="ce20">
            <text:p>491772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3:0200007:288</text:p>
          </table:table-cell>
          <table:covered-table-cell/>
          <table:table-cell office:value-type="float" office:value="284724.55" table:style-name="ce20">
            <text:p>284724,5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3:0200007:29</text:p>
          </table:table-cell>
          <table:covered-table-cell/>
          <table:table-cell office:value-type="float" office:value="602394.65" table:style-name="ce20">
            <text:p>602394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3:0200007:292</text:p>
          </table:table-cell>
          <table:covered-table-cell/>
          <table:table-cell office:value-type="float" office:value="268117.84999999998" table:style-name="ce20">
            <text:p>268117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3:0200007:293</text:p>
          </table:table-cell>
          <table:covered-table-cell/>
          <table:table-cell office:value-type="float" office:value="265171.5" table:style-name="ce20">
            <text:p>265171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3:0200007:38</text:p>
          </table:table-cell>
          <table:covered-table-cell/>
          <table:table-cell office:value-type="float" office:value="923278.95" table:style-name="ce20">
            <text:p>923278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3:0200007:42</text:p>
          </table:table-cell>
          <table:covered-table-cell/>
          <table:table-cell office:value-type="float" office:value="319009.34999999998" table:style-name="ce20">
            <text:p>319009,3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3:0200007:43</text:p>
          </table:table-cell>
          <table:covered-table-cell/>
          <table:table-cell office:value-type="float" office:value="148924.6" table:style-name="ce20">
            <text:p>148924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3:0200007:52</text:p>
          </table:table-cell>
          <table:covered-table-cell/>
          <table:table-cell office:value-type="float" office:value="239457.9" table:style-name="ce20">
            <text:p>239457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3:0200007:55</text:p>
          </table:table-cell>
          <table:covered-table-cell/>
          <table:table-cell office:value-type="float" office:value="234904.45" table:style-name="ce20">
            <text:p>234904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3:0200007:56</text:p>
          </table:table-cell>
          <table:covered-table-cell/>
          <table:table-cell office:value-type="float" office:value="206780.2" table:style-name="ce20">
            <text:p>206780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3:0200007:58</text:p>
          </table:table-cell>
          <table:covered-table-cell/>
          <table:table-cell office:value-type="float" office:value="850423.75" table:style-name="ce20">
            <text:p>850423,7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3:0200007:595</text:p>
          </table:table-cell>
          <table:covered-table-cell/>
          <table:table-cell office:value-type="float" office:value="535967.85" table:style-name="ce20">
            <text:p>535967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3:0200007:597</text:p>
          </table:table-cell>
          <table:covered-table-cell/>
          <table:table-cell office:value-type="float" office:value="156302.96" table:style-name="ce20">
            <text:p>156302,9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3:0200007:599</text:p>
          </table:table-cell>
          <table:covered-table-cell/>
          <table:table-cell office:value-type="float" office:value="329455.5" table:style-name="ce20">
            <text:p>329455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3:0200007:604</text:p>
          </table:table-cell>
          <table:covered-table-cell/>
          <table:table-cell office:value-type="float" office:value="451862.95" table:style-name="ce20">
            <text:p>451862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3:0200007:62</text:p>
          </table:table-cell>
          <table:covered-table-cell/>
          <table:table-cell office:value-type="float" office:value="349544.25" table:style-name="ce20">
            <text:p>349544,2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3:0200007:67</text:p>
          </table:table-cell>
          <table:covered-table-cell/>
          <table:table-cell office:value-type="float" office:value="748105.05" table:style-name="ce20">
            <text:p>748105,0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3:0200007:70</text:p>
          </table:table-cell>
          <table:covered-table-cell/>
          <table:table-cell office:value-type="float" office:value="452666.5" table:style-name="ce20">
            <text:p>452666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3:0200007:73</text:p>
          </table:table-cell>
          <table:covered-table-cell/>
          <table:table-cell office:value-type="float" office:value="414899.65" table:style-name="ce20">
            <text:p>414899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3:0200007:77</text:p>
          </table:table-cell>
          <table:covered-table-cell/>
          <table:table-cell office:value-type="float" office:value="599984" table:style-name="ce20">
            <text:p>599984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3:0200007:8</text:p>
          </table:table-cell>
          <table:covered-table-cell/>
          <table:table-cell office:value-type="float" office:value="541592.69999999995" table:style-name="ce20">
            <text:p>541592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3:0200007:80</text:p>
          </table:table-cell>
          <table:covered-table-cell/>
          <table:table-cell office:value-type="float" office:value="256868.15" table:style-name="ce20">
            <text:p>256868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3:0200007:81</text:p>
          </table:table-cell>
          <table:covered-table-cell/>
          <table:table-cell office:value-type="float" office:value="288474.45" table:style-name="ce20">
            <text:p>288474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3:0200007:84</text:p>
          </table:table-cell>
          <table:covered-table-cell/>
          <table:table-cell office:value-type="float" office:value="535432.15" table:style-name="ce20">
            <text:p>535432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3:0200007:9</text:p>
          </table:table-cell>
          <table:covered-table-cell/>
          <table:table-cell office:value-type="float" office:value="355436.95" table:style-name="ce20">
            <text:p>355436,9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3:0200007:99</text:p>
          </table:table-cell>
          <table:covered-table-cell/>
          <table:table-cell office:value-type="float" office:value="434184.85" table:style-name="ce20">
            <text:p>434184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3:3005000:381</text:p>
          </table:table-cell>
          <table:covered-table-cell/>
          <table:table-cell office:value-type="float" office:value="43529.72" table:style-name="ce20">
            <text:p>43529,7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3:3105000:824</text:p>
          </table:table-cell>
          <table:covered-table-cell/>
          <table:table-cell office:value-type="float" office:value="69049.39" table:style-name="ce20">
            <text:p>69049,3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110021:304</text:p>
          </table:table-cell>
          <table:covered-table-cell/>
          <table:table-cell office:value-type="float" office:value="100660.8" table:style-name="ce20">
            <text:p>100660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680004:34</text:p>
          </table:table-cell>
          <table:covered-table-cell/>
          <table:table-cell office:value-type="float" office:value="394717.4" table:style-name="ce20">
            <text:p>394717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1019:2703</text:p>
          </table:table-cell>
          <table:covered-table-cell/>
          <table:table-cell office:value-type="float" office:value="676044" table:style-name="ce20">
            <text:p>676044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1601021:591</text:p>
          </table:table-cell>
          <table:covered-table-cell/>
          <table:table-cell office:value-type="float" office:value="405668.52" table:style-name="ce20">
            <text:p>405668,5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2001012:854</text:p>
          </table:table-cell>
          <table:covered-table-cell/>
          <table:table-cell office:value-type="float" office:value="224293.5" table:style-name="ce20">
            <text:p>224293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2001012:855</text:p>
          </table:table-cell>
          <table:covered-table-cell/>
          <table:table-cell office:value-type="float" office:value="617056.34" table:style-name="ce20">
            <text:p>617056,3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5002:22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7:0100028:142</text:p>
          </table:table-cell>
          <table:covered-table-cell/>
          <table:table-cell office:value-type="float" office:value="305763.65999999997" table:style-name="ce20">
            <text:p>305763,6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8:1700001:188</text:p>
          </table:table-cell>
          <table:covered-table-cell/>
          <table:table-cell office:value-type="float" office:value="82565" table:style-name="ce20">
            <text:p>82565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8:1700001:189</text:p>
          </table:table-cell>
          <table:covered-table-cell/>
          <table:table-cell office:value-type="float" office:value="63246" table:style-name="ce20">
            <text:p>63246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8:3000002:13</text:p>
          </table:table-cell>
          <table:covered-table-cell/>
          <table:table-cell office:value-type="float" office:value="402237.05" table:style-name="ce20">
            <text:p>402237,0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8:5500001:394</text:p>
          </table:table-cell>
          <table:covered-table-cell/>
          <table:table-cell office:value-type="float" office:value="74700" table:style-name="ce20">
            <text:p>7470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9:0104065:9</text:p>
          </table:table-cell>
          <table:covered-table-cell/>
          <table:table-cell office:value-type="float" office:value="677416.32" table:style-name="ce20">
            <text:p>677416,3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9:8000016:210</text:p>
          </table:table-cell>
          <table:covered-table-cell/>
          <table:table-cell office:value-type="float" office:value="51581.46" table:style-name="ce20">
            <text:p>51581,4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9:8000016:66</text:p>
          </table:table-cell>
          <table:covered-table-cell/>
          <table:table-cell office:value-type="float" office:value="499000.15" table:style-name="ce20">
            <text:p>499000,1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9:8100007:316</text:p>
          </table:table-cell>
          <table:covered-table-cell/>
          <table:table-cell office:value-type="float" office:value="4949258.8499999996" table:style-name="ce20">
            <text:p>4949258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0:1200030:8</text:p>
          </table:table-cell>
          <table:covered-table-cell/>
          <table:table-cell office:value-type="float" office:value="213157.56" table:style-name="ce20">
            <text:p>213157,5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1200043:10</text:p>
          </table:table-cell>
          <table:covered-table-cell/>
          <table:table-cell office:value-type="float" office:value="349943.16" table:style-name="ce20">
            <text:p>349943,1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1:8700011:381</text:p>
          </table:table-cell>
          <table:covered-table-cell/>
          <table:table-cell office:value-type="float" office:value="201671.7" table:style-name="ce20">
            <text:p>201671,7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2:1200004:12</text:p>
          </table:table-cell>
          <table:covered-table-cell/>
          <table:table-cell office:value-type="float" office:value="215915.81" table:style-name="ce20">
            <text:p>215915,8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3:1800007:1039</text:p>
          </table:table-cell>
          <table:covered-table-cell/>
          <table:table-cell office:value-type="float" office:value="1405925.76" table:style-name="ce20">
            <text:p>1405925,7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3:1800012:402</text:p>
          </table:table-cell>
          <table:covered-table-cell/>
          <table:table-cell office:value-type="float" office:value="31323.24" table:style-name="ce20">
            <text:p>31323,2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3:2300008:225</text:p>
          </table:table-cell>
          <table:covered-table-cell/>
          <table:table-cell office:value-type="float" office:value="3624.45" table:style-name="ce20">
            <text:p>3624,4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3:2300008:226</text:p>
          </table:table-cell>
          <table:covered-table-cell/>
          <table:table-cell office:value-type="float" office:value="3321.5" table:style-name="ce20">
            <text:p>3321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3:2300008:227</text:p>
          </table:table-cell>
          <table:covered-table-cell/>
          <table:table-cell office:value-type="float" office:value="3650" table:style-name="ce20">
            <text:p>36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3:2300008:228</text:p>
          </table:table-cell>
          <table:covered-table-cell/>
          <table:table-cell office:value-type="float" office:value="1200.8499999999999" table:style-name="ce20">
            <text:p>1200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3:2300008:229</text:p>
          </table:table-cell>
          <table:covered-table-cell/>
          <table:table-cell office:value-type="float" office:value="4380" table:style-name="ce20">
            <text:p>438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3:2300008:230</text:p>
          </table:table-cell>
          <table:covered-table-cell/>
          <table:table-cell office:value-type="float" office:value="3650" table:style-name="ce20">
            <text:p>36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3:2300008:231</text:p>
          </table:table-cell>
          <table:covered-table-cell/>
          <table:table-cell office:value-type="float" office:value="458184.6" table:style-name="ce20">
            <text:p>458184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3:2300008:232</text:p>
          </table:table-cell>
          <table:covered-table-cell/>
          <table:table-cell office:value-type="float" office:value="3650" table:style-name="ce20">
            <text:p>36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3:2300008:233</text:p>
          </table:table-cell>
          <table:covered-table-cell/>
          <table:table-cell office:value-type="float" office:value="3650" table:style-name="ce20">
            <text:p>36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3:2300008:234</text:p>
          </table:table-cell>
          <table:covered-table-cell/>
          <table:table-cell office:value-type="float" office:value="3650" table:style-name="ce20">
            <text:p>36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3:2300008:235</text:p>
          </table:table-cell>
          <table:covered-table-cell/>
          <table:table-cell office:value-type="float" office:value="3650" table:style-name="ce20">
            <text:p>36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3:2300008:236</text:p>
          </table:table-cell>
          <table:covered-table-cell/>
          <table:table-cell office:value-type="float" office:value="3650" table:style-name="ce20">
            <text:p>36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3:2300008:237</text:p>
          </table:table-cell>
          <table:covered-table-cell/>
          <table:table-cell office:value-type="float" office:value="605.9" table:style-name="ce20">
            <text:p>605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3:2300008:238</text:p>
          </table:table-cell>
          <table:covered-table-cell/>
          <table:table-cell office:value-type="float" office:value="3321.5" table:style-name="ce20">
            <text:p>3321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3:2300008:239</text:p>
          </table:table-cell>
          <table:covered-table-cell/>
          <table:table-cell office:value-type="float" office:value="3321.5" table:style-name="ce20">
            <text:p>3321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4:0100004:400</text:p>
          </table:table-cell>
          <table:covered-table-cell/>
          <table:table-cell office:value-type="float" office:value="356076" table:style-name="ce20">
            <text:p>356076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4:4900001:159</text:p>
          </table:table-cell>
          <table:covered-table-cell/>
          <table:table-cell office:value-type="float" office:value="492450" table:style-name="ce20">
            <text:p>49245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4:7600002:9</text:p>
          </table:table-cell>
          <table:covered-table-cell/>
          <table:table-cell office:value-type="float" office:value="65298" table:style-name="ce20">
            <text:p>65298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0000000:14988</text:p>
          </table:table-cell>
          <table:covered-table-cell/>
          <table:table-cell office:value-type="float" office:value="1022912.67" table:style-name="ce20">
            <text:p>1022912,6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0100033:756</text:p>
          </table:table-cell>
          <table:covered-table-cell/>
          <table:table-cell office:value-type="float" office:value="304395223.89999998" table:style-name="ce20">
            <text:p>304395223,9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5900006:334</text:p>
          </table:table-cell>
          <table:covered-table-cell/>
          <table:table-cell office:value-type="float" office:value="223009.38" table:style-name="ce20">
            <text:p>223009,3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5900023:14</text:p>
          </table:table-cell>
          <table:covered-table-cell/>
          <table:table-cell office:value-type="float" office:value="844617.96" table:style-name="ce20">
            <text:p>844617,9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18:12409</text:p>
          </table:table-cell>
          <table:covered-table-cell/>
          <table:table-cell office:value-type="float" office:value="6625053.7800000003" table:style-name="ce20">
            <text:p>6625053,7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0:1377</text:p>
          </table:table-cell>
          <table:covered-table-cell/>
          <table:table-cell office:value-type="float" office:value="312449.46000000002" table:style-name="ce20">
            <text:p>312449,4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0:1378</text:p>
          </table:table-cell>
          <table:covered-table-cell/>
          <table:table-cell office:value-type="float" office:value="112704.22" table:style-name="ce20">
            <text:p>112704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7:0010909:4</text:p>
          </table:table-cell>
          <table:covered-table-cell/>
          <table:table-cell office:value-type="float" office:value="375993.42" table:style-name="ce20">
            <text:p>375993,4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7:0012101:58</text:p>
          </table:table-cell>
          <table:covered-table-cell/>
          <table:table-cell office:value-type="float" office:value="502272" table:style-name="ce20">
            <text:p>502272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7:0100002:136</text:p>
          </table:table-cell>
          <table:covered-table-cell/>
          <table:table-cell office:value-type="float" office:value="80484.36" table:style-name="ce20">
            <text:p>80484,3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200009:23</text:p>
          </table:table-cell>
          <table:covered-table-cell/>
          <table:table-cell office:value-type="float" office:value="470708" table:style-name="ce20">
            <text:p>470708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960304:310</text:p>
          </table:table-cell>
          <table:covered-table-cell/>
          <table:table-cell office:value-type="float" office:value="12360.6" table:style-name="ce20">
            <text:p>12360,6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990009:206</text:p>
          </table:table-cell>
          <table:covered-table-cell/>
          <table:table-cell office:value-type="float" office:value="89204.05" table:style-name="ce20">
            <text:p>89204,0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6031: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1200009:358</text:p>
          </table:table-cell>
          <table:covered-table-cell/>
          <table:table-cell office:value-type="float" office:value="129352.5" table:style-name="ce20">
            <text:p>129352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1200009:359</text:p>
          </table:table-cell>
          <table:covered-table-cell/>
          <table:table-cell office:value-type="float" office:value="183105.65" table:style-name="ce20">
            <text:p>183105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1200009:360</text:p>
          </table:table-cell>
          <table:covered-table-cell/>
          <table:table-cell office:value-type="float" office:value="183105.65" table:style-name="ce20">
            <text:p>183105,6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1200009:361</text:p>
          </table:table-cell>
          <table:covered-table-cell/>
          <table:table-cell office:value-type="float" office:value="183393.1" table:style-name="ce20">
            <text:p>183393,1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1200009:362</text:p>
          </table:table-cell>
          <table:covered-table-cell/>
          <table:table-cell office:value-type="float" office:value="183393.1" table:style-name="ce20">
            <text:p>183393,1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1400008:255</text:p>
          </table:table-cell>
          <table:covered-table-cell/>
          <table:table-cell office:value-type="float" office:value="381865.33" table:style-name="ce20">
            <text:p>381865,33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1400008:256</text:p>
          </table:table-cell>
          <table:covered-table-cell/>
          <table:table-cell office:value-type="float" office:value="297614.24" table:style-name="ce20">
            <text:p>297614,2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1700003:419</text:p>
          </table:table-cell>
          <table:covered-table-cell/>
          <table:table-cell office:value-type="float" office:value="860998.5" table:style-name="ce20">
            <text:p>860998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1700003:420</text:p>
          </table:table-cell>
          <table:covered-table-cell/>
          <table:table-cell office:value-type="float" office:value="353835" table:style-name="ce20">
            <text:p>353835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8422000:81</text:p>
          </table:table-cell>
          <table:covered-table-cell/>
          <table:table-cell office:value-type="float" office:value="137870" table:style-name="ce20">
            <text:p>13787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0000000:4430</text:p>
          </table:table-cell>
          <table:covered-table-cell/>
          <table:table-cell office:value-type="float" office:value="32785.120000000003" table:style-name="ce20">
            <text:p>32785,1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0700003:704</text:p>
          </table:table-cell>
          <table:covered-table-cell/>
          <table:table-cell office:value-type="float" office:value="948406.5" table:style-name="ce20">
            <text:p>948406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2000012:160</text:p>
          </table:table-cell>
          <table:covered-table-cell/>
          <table:table-cell office:value-type="float" office:value="141486.07999999999" table:style-name="ce20">
            <text:p>141486,0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3000010:323</text:p>
          </table:table-cell>
          <table:covered-table-cell/>
          <table:table-cell office:value-type="float" office:value="1525800" table:style-name="ce20">
            <text:p>152580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3100014:282</text:p>
          </table:table-cell>
          <table:covered-table-cell/>
          <table:table-cell office:value-type="float" office:value="983195.85" table:style-name="ce20">
            <text:p>983195,8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3600002:391</text:p>
          </table:table-cell>
          <table:covered-table-cell/>
          <table:table-cell office:value-type="float" office:value="361541.16" table:style-name="ce20">
            <text:p>361541,16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3801000:1496</text:p>
          </table:table-cell>
          <table:covered-table-cell/>
          <table:table-cell office:value-type="float" office:value="51378.239999999998" table:style-name="ce20">
            <text:p>51378,2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3801000:1497</text:p>
          </table:table-cell>
          <table:covered-table-cell/>
          <table:table-cell office:value-type="float" office:value="51325.919999999998" table:style-name="ce20">
            <text:p>51325,9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2:0100079:217</text:p>
          </table:table-cell>
          <table:covered-table-cell/>
          <table:table-cell office:value-type="float" office:value="413750.41" table:style-name="ce20">
            <text:p>413750,41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2:0100118:425</text:p>
          </table:table-cell>
          <table:covered-table-cell/>
          <table:table-cell office:value-type="float" office:value="110279.88" table:style-name="ce20">
            <text:p>110279,8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3801481.5" table:style-name="ce20">
            <text:p>13801481,5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2302:2083</text:p>
          </table:table-cell>
          <table:covered-table-cell/>
          <table:table-cell office:value-type="float" office:value="163278.37" table:style-name="ce20">
            <text:p>163278,37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000000:55177</text:p>
          </table:table-cell>
          <table:covered-table-cell/>
          <table:table-cell office:value-type="float" office:value="133269366.2" table:style-name="ce20">
            <text:p>133269366,2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000000:55410</text:p>
          </table:table-cell>
          <table:covered-table-cell/>
          <table:table-cell office:value-type="float" office:value="21761926.620000001" table:style-name="ce20">
            <text:p>21761926,6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4024:12</text:p>
          </table:table-cell>
          <table:covered-table-cell/>
          <table:table-cell office:value-type="float" office:value="2355682.1800000002" table:style-name="ce20">
            <text:p>2355682,1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6015:306</text:p>
          </table:table-cell>
          <table:covered-table-cell/>
          <table:table-cell office:value-type="float" office:value="1959308.05" table:style-name="ce20">
            <text:p>1959308,05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7049:481</text:p>
          </table:table-cell>
          <table:covered-table-cell/>
          <table:table-cell office:value-type="float" office:value="4333750.4000000004" table:style-name="ce20">
            <text:p>4333750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7049:482</text:p>
          </table:table-cell>
          <table:covered-table-cell/>
          <table:table-cell office:value-type="float" office:value="985079.22" table:style-name="ce20">
            <text:p>985079,2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79:21911</text:p>
          </table:table-cell>
          <table:covered-table-cell/>
          <table:table-cell office:value-type="float" office:value="74265.84" table:style-name="ce20">
            <text:p>74265,8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6080:9</text:p>
          </table:table-cell>
          <table:covered-table-cell/>
          <table:table-cell office:value-type="float" office:value="885171.84" table:style-name="ce20">
            <text:p>885171,8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12046:55</text:p>
          </table:table-cell>
          <table:covered-table-cell/>
          <table:table-cell office:value-type="float" office:value="397275" table:style-name="ce20">
            <text:p>397275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42047:5</text:p>
          </table:table-cell>
          <table:covered-table-cell/>
          <table:table-cell office:value-type="float" office:value="319080" table:style-name="ce20">
            <text:p>319080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3044:18</text:p>
          </table:table-cell>
          <table:covered-table-cell/>
          <table:table-cell office:value-type="float" office:value="910369.49" table:style-name="ce20">
            <text:p>910369,49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29003:21</text:p>
          </table:table-cell>
          <table:covered-table-cell/>
          <table:table-cell office:value-type="float" office:value="380697.92" table:style-name="ce20">
            <text:p>380697,9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29006:4</text:p>
          </table:table-cell>
          <table:covered-table-cell/>
          <table:table-cell office:value-type="float" office:value="412928" table:style-name="ce20">
            <text:p>412928,0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47010:12</text:p>
          </table:table-cell>
          <table:covered-table-cell/>
          <table:table-cell office:value-type="float" office:value="19375208.98" table:style-name="ce20">
            <text:p>19375208,9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47010:5151</text:p>
          </table:table-cell>
          <table:covered-table-cell/>
          <table:table-cell office:value-type="float" office:value="46147.4" table:style-name="ce20">
            <text:p>46147,4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6011:3336</text:p>
          </table:table-cell>
          <table:covered-table-cell/>
          <table:table-cell office:value-type="float" office:value="425527.62" table:style-name="ce20">
            <text:p>425527,62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6011:3338</text:p>
          </table:table-cell>
          <table:covered-table-cell/>
          <table:table-cell office:value-type="float" office:value="1643923.84" table:style-name="ce20">
            <text:p>1643923,84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6011:382</text:p>
          </table:table-cell>
          <table:covered-table-cell/>
          <table:table-cell office:value-type="float" office:value="9351721.3800000008" table:style-name="ce20">
            <text:p>9351721,38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number-columns-spanned="2" table:number-rows-spanned="1" table:style-name="ce2">
            <text:p>36:34:0606011:383</text:p>
          </table:table-cell>
          <table:covered-table-cell/>
          <table:table-cell office:value-type="float" office:value="696208.8" table:style-name="ce22">
            <text:p>696208,80</text:p>
          </table:table-cell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2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9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6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3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51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3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3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3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700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7007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7009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9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1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22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2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26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5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4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4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44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4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4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5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6101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10001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2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2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2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2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2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2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2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2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2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2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2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2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20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2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2000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20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20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200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20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2000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2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2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2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2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2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2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2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2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2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2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2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2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2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2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200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20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200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0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101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20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2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3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3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2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11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3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39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8105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5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0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0010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101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8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4:6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4:6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4:7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5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1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2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5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8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2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6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5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7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8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8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8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8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8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8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8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8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8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8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8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8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1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4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4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4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4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4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4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4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4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4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4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203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2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2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5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201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3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7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8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401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3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1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18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18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3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3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3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4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5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4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59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82601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05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13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3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33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37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1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1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1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8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18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5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8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96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2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2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3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43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04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04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05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6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26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4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1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66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3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309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451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46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4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3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5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8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0:3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10007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100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0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3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380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3902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390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1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1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3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55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205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202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0019:12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28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9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29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53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56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56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56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56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56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56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56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56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56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56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56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56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56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5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56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56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56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56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56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56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604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201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1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1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1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1502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43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69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1:69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1:69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1:69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number-columns-spanned="3" table:number-rows-spanned="1" table:style-name="ce2">
            <text:p>36:34:0602001:69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D93816BD1708908C5CC6E644257BF604225258D9CC2389853FA8BF093C71779E79B07808D5B024A5FAB15F1BE350E7FC338656791708DE4F45CD46F7C3F2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28T08:39:00Z</meta:creation-date>
    <dc:date>2025-11-28T08:39:01Z</dc:date>
  </office:meta>
</office:document-meta>
</file>